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6b3" officeooo:paragraph-rsid="0016b6b3"/>
    </style:style>
    <style:style style:name="P2" style:family="paragraph" style:parent-style-name="Standard">
      <style:text-properties officeooo:rsid="0018df2f" officeooo:paragraph-rsid="0018df2f"/>
    </style:style>
    <style:style style:name="P3" style:family="paragraph" style:parent-style-name="Standard">
      <style:paragraph-properties fo:text-align="center" style:justify-single-word="false"/>
      <style:text-properties fo:font-size="16pt" officeooo:rsid="0016b6b3" officeooo:paragraph-rsid="0016b6b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6b6b3" officeooo:paragraph-rsid="0016b6b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16b6b3" officeooo:paragraph-rsid="001b9e3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6b6b3" officeooo:paragraph-rsid="00396680" style:font-size-asian="14pt" style:font-size-complex="14pt"/>
    </style:style>
    <style:style style:name="P7" style:family="paragraph" style:parent-style-name="Standard">
      <style:text-properties fo:font-size="14pt" officeooo:rsid="0016b6b3" officeooo:paragraph-rsid="0016b6b3" style:font-size-asian="14pt" style:font-size-complex="14pt"/>
    </style:style>
    <style:style style:name="P8" style:family="paragraph" style:parent-style-name="Standard">
      <style:text-properties fo:font-size="14pt" officeooo:rsid="0018df2f" officeooo:paragraph-rsid="0018df2f" style:font-size-asian="14pt" style:font-size-complex="14pt"/>
    </style:style>
    <style:style style:name="P9" style:family="paragraph" style:parent-style-name="Standard">
      <style:text-properties fo:font-size="14pt" officeooo:rsid="0018df2f" officeooo:paragraph-rsid="001d0e5e" style:font-size-asian="14pt" style:font-size-complex="14pt"/>
    </style:style>
    <style:style style:name="P10" style:family="paragraph" style:parent-style-name="Standard">
      <style:text-properties fo:font-size="14pt" officeooo:rsid="001b9e34" officeooo:paragraph-rsid="001b9e34" style:font-size-asian="14pt" style:font-size-complex="14pt"/>
    </style:style>
    <style:style style:name="P11" style:family="paragraph" style:parent-style-name="Standard">
      <style:text-properties fo:font-size="14pt" officeooo:rsid="002dc48b" officeooo:paragraph-rsid="002dc48b" style:font-size-asian="14pt" style:font-size-complex="14pt"/>
    </style:style>
    <style:style style:name="P12" style:family="paragraph" style:parent-style-name="Standard">
      <style:text-properties fo:font-size="14pt" officeooo:rsid="003099c7" officeooo:paragraph-rsid="003099c7" style:font-size-asian="14pt" style:font-size-complex="14pt"/>
    </style:style>
    <style:style style:name="P13" style:family="paragraph" style:parent-style-name="Standard">
      <style:text-properties fo:font-size="14pt" officeooo:rsid="003099c7" officeooo:paragraph-rsid="003b8bec" style:font-size-asian="14pt" style:font-size-complex="14pt"/>
    </style:style>
    <style:style style:name="P14" style:family="paragraph" style:parent-style-name="Standard">
      <style:text-properties fo:font-size="14pt" officeooo:rsid="002cc34e" officeooo:paragraph-rsid="002b3efb" style:font-size-asian="14pt" style:font-size-complex="14pt"/>
    </style:style>
    <style:style style:name="P15" style:family="paragraph" style:parent-style-name="Standard">
      <style:text-properties fo:font-size="14pt" officeooo:paragraph-rsid="002b3efb" style:font-size-asian="14pt" style:font-size-complex="14pt"/>
    </style:style>
    <style:style style:name="P16" style:family="paragraph" style:parent-style-name="Standard">
      <style:text-properties fo:font-size="14pt" officeooo:rsid="002ee15b" officeooo:paragraph-rsid="002ee15b" style:font-size-asian="14pt" style:font-size-complex="14pt"/>
    </style:style>
    <style:style style:name="P17" style:family="paragraph" style:parent-style-name="Standard">
      <style:text-properties fo:font-size="14pt" officeooo:rsid="00410a26" officeooo:paragraph-rsid="00410a26" style:font-size-asian="14pt" style:font-size-complex="14pt"/>
    </style:style>
    <style:style style:name="P18" style:family="paragraph" style:parent-style-name="Standard">
      <style:text-properties fo:font-size="14pt" style:text-underline-style="solid" style:text-underline-width="auto" style:text-underline-color="font-color" officeooo:rsid="0016b6b3" officeooo:paragraph-rsid="0016b6b3" style:font-size-asian="14pt" style:font-size-complex="14pt"/>
    </style:style>
    <style:style style:name="P19" style:family="paragraph" style:parent-style-name="Standard">
      <style:text-properties officeooo:rsid="002e569a" officeooo:paragraph-rsid="002e569a"/>
    </style:style>
    <style:style style:name="P20" style:family="paragraph" style:parent-style-name="Standard">
      <style:text-properties officeooo:rsid="003099c7" officeooo:paragraph-rsid="003e8871"/>
    </style:style>
    <style:style style:name="P21" style:family="paragraph" style:parent-style-name="Standard">
      <style:text-properties officeooo:paragraph-rsid="003de4f4"/>
    </style:style>
    <style:style style:name="P22" style:family="paragraph" style:parent-style-name="Standard">
      <style:text-properties officeooo:paragraph-rsid="003b8bec"/>
    </style:style>
    <style:style style:name="P23" style:family="paragraph" style:parent-style-name="Standard">
      <style:text-properties fo:font-size="14pt" officeooo:rsid="00426677" officeooo:paragraph-rsid="00426677" style:font-size-asian="14pt" style:font-size-complex="14pt"/>
    </style:style>
    <style:style style:name="P24" style:family="paragraph" style:parent-style-name="Standard">
      <style:text-properties fo:font-size="14pt" officeooo:paragraph-rsid="00426677" style:font-size-asian="14pt" style:font-size-complex="14pt"/>
    </style:style>
    <style:style style:name="P25" style:family="paragraph" style:parent-style-name="Standard">
      <style:text-properties officeooo:paragraph-rsid="002b3efb"/>
    </style:style>
    <style:style style:name="P26" style:family="paragraph" style:parent-style-name="Standard">
      <style:text-properties style:font-name="Liberation Serif" fo:font-size="14pt" officeooo:rsid="00377b51" officeooo:paragraph-rsid="00426677" style:font-size-asian="14pt" style:font-size-complex="14pt"/>
    </style:style>
    <style:style style:name="T1" style:family="text">
      <style:text-properties officeooo:rsid="001b9e3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cc34e" style:font-size-asian="14pt" style:font-size-complex="14pt"/>
    </style:style>
    <style:style style:name="T4" style:family="text">
      <style:text-properties fo:font-size="14pt" officeooo:rsid="003b8bec" style:font-size-asian="14pt" style:font-size-complex="14pt"/>
    </style:style>
    <style:style style:name="T5" style:family="text">
      <style:text-properties fo:font-size="14pt" officeooo:rsid="004160e7" style:font-size-asian="14pt" style:font-size-complex="14pt"/>
    </style:style>
    <style:style style:name="T6" style:family="text">
      <style:text-properties officeooo:rsid="002b3efb"/>
    </style:style>
    <style:style style:name="T7" style:family="text">
      <style:text-properties officeooo:rsid="002dc48b"/>
    </style:style>
    <style:style style:name="T8" style:family="text">
      <style:text-properties officeooo:rsid="00303db3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fo:font-size="14pt" officeooo:rsid="00396680" style:font-size-asian="14pt" style:font-size-complex="14pt"/>
    </style:style>
    <style:style style:name="T11" style:family="text">
      <style:text-properties style:font-name="Liberation Serif" fo:font-size="14pt" officeooo:rsid="004160e7" style:font-size-asian="14pt" style:font-size-complex="14pt"/>
    </style:style>
    <style:style style:name="T12" style:family="text">
      <style:text-properties style:font-name="Liberation Serif" officeooo:rsid="003b8bec"/>
    </style:style>
    <style:style style:name="T13" style:family="text">
      <style:text-properties style:font-name="Liberation Serif" officeooo:rsid="004160e7"/>
    </style:style>
    <style:style style:name="T14" style:family="text">
      <style:text-properties style:font-name="Liberation Serif" fo:font-size="12pt" fo:font-weight="normal" officeooo:rsid="00377b51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style:text-underline-style="none" fo:font-weight="normal" officeooo:rsid="00932779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style:text-underline-style="none" fo:font-weight="normal" officeooo:rsid="0094c0d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style:text-underline-style="none" fo:font-weight="normal" officeooo:rsid="00ab6fdc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style:text-underline-style="none" fo:font-weight="normal" officeooo:rsid="00b8b8e2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text-underline-style="none" fo:font-weight="normal" officeooo:rsid="0038f570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Liberation Serif" fo:font-weight="normal" style:font-weight-asian="normal" style:font-weight-complex="normal"/>
    </style:style>
    <style:style style:name="T21" style:family="text">
      <style:text-properties style:font-name="Liberation Serif" fo:font-weight="normal" officeooo:rsid="00377b51" style:font-weight-asian="normal" style:font-weight-complex="normal"/>
    </style:style>
    <style:style style:name="T22" style:family="text">
      <style:text-properties officeooo:rsid="00280e27"/>
    </style:style>
    <style:style style:name="T23" style:family="text">
      <style:text-properties officeooo:rsid="00410a26"/>
    </style:style>
    <style:style style:name="T24" style:family="text">
      <style:text-properties officeooo:rsid="004160e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4160e7" style:font-weight-asian="normal" style:font-weight-complex="normal"/>
    </style:style>
    <style:style style:name="T27" style:family="text">
      <style:text-properties fo:font-weight="normal" officeooo:rsid="00426677" style:font-weight-asian="normal" style:font-weight-complex="normal"/>
    </style:style>
    <style:style style:name="T28" style:family="text">
      <style:text-properties officeooo:rsid="0041d0cd"/>
    </style:style>
    <style:style style:name="T29" style:family="text">
      <style:text-properties officeooo:rsid="004266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<text:span text:style-name="T1">c</text:span>ní úřad Heřmaň</text:p>
      <text:p text:style-name="P4">OZNÁMENÍ</text:p>
      <text:p text:style-name="P1"/>
      <text:p text:style-name="P6">Oznamujeme, že dne<text:span text:style-name="T7"> </text:span></text:p>
      <text:p text:style-name="P6"><text:span text:style-name="T29">23</text:span><text:span text:style-name="T7">. </text:span><text:span text:style-name="T29">dubna</text:span><text:span text:style-name="T23"> </text:span>20<text:span text:style-name="T6">2</text:span><text:span text:style-name="T24">6</text:span> od 18.00 hodin se koná </text:p>
      <text:p text:style-name="P5">zasedání Zastupitelstva obce Heřmaň.</text:p>
      <text:p text:style-name="P7"/>
      <text:p text:style-name="P18">Program zasedání:</text:p>
      <text:p text:style-name="P1"/>
      <text:p text:style-name="P7">1) Určení ověřovatelů zápisu</text:p>
      <text:p text:style-name="P11">2) Schválení programu zasedání</text:p>
      <text:p text:style-name="P16">3) <text:span text:style-name="T29">Rozpočtové opatření č. 1</text:span></text:p>
      <text:p text:style-name="P23"><text:span text:style-name="T25">4) </text:span><text:span text:style-name="T21">Schválení účetní závěrky za rok 202</text:span><text:span text:style-name="T20">5</text:span></text:p>
      <text:p text:style-name="P26"><text:span text:style-name="T27">5) </text:span><text:span text:style-name="T25">Návrh záverečné účtu za rok 202</text:span><text:span text:style-name="T27">5</text:span><text:span text:style-name="T25"> a projednání Zprávy o v</text:span><text:span text:style-name="T27">ý</text:span><text:span text:style-name="T25">sledku přezkoumání hospodaření obce za rok 202</text:span><text:span text:style-name="T27">5</text:span></text:p>
      <text:p text:style-name="P15"><text:span text:style-name="T24">10) </text:span><text:span text:style-name="T22">Diskuze a ostatní</text:span></text:p>
      <text:p text:style-name="P25"><text:span text:style-name="T2"/></text:p>
      <text:p text:style-name="P24"><text:s/></text:p>
      <text:p text:style-name="P21"/>
      <text:p text:style-name="P14"><text:s text:c="5"/></text:p>
      <text:p text:style-name="P19"><text:span text:style-name="T3"><text:s/></text:span><text:span text:style-name="T2"><text:s/></text:span></text:p>
      <text:p text:style-name="P9"/>
      <text:p text:style-name="P12"/>
      <text:p text:style-name="P10">Zpracováno: <text:span text:style-name="T29">16</text:span>. <text:span text:style-name="T29">dubna</text:span> 20<text:span text:style-name="T6">2</text:span><text:span text:style-name="T28">6</text:span></text:p>
      <text:p text:style-name="P10"/>
      <text:p text:style-name="P10"/>
      <text:p text:style-name="P10"/>
      <text:p text:style-name="P10">Ing. Jana Veselá</text:p>
      <text:p text:style-name="P10">starostka obce </text:p>
      <text:p text:style-name="P10"/>
      <text:p text:style-name="P10"/>
      <text:p text:style-name="P10"/>
      <text:p text:style-name="P10">Vyvěšeno dne: <text:span text:style-name="T29">16.4</text:span>. 20<text:span text:style-name="T8">2</text:span><text:span text:style-name="T28">6</text:span></text:p>
      <text:p text:style-name="P10"/>
      <text:p text:style-name="P10">Sňato dne: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8T21:48:26.373000000</meta:creation-date>
    <dc:date>2026-04-16T23:26:53.202000000</dc:date>
    <meta:editing-duration>P1DT1H56M22S</meta:editing-duration>
    <meta:editing-cycles>25</meta:editing-cycles>
    <meta:generator>LibreOffice/7.5.3.2$Windows_X86_64 LibreOffice_project/9f56dff12ba03b9acd7730a5a481eea045e468f3</meta:generator>
    <meta:print-date>2026-04-16T23:26:18.680000000</meta:print-date>
    <meta:document-statistic meta:table-count="0" meta:image-count="0" meta:object-count="0" meta:page-count="1" meta:paragraph-count="20" meta:word-count="78" meta:character-count="487" meta:non-whitespace-character-count="415"/>
  </office:meta>
</office:document-meta>
</file>