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6b3" officeooo:paragraph-rsid="0016b6b3"/>
    </style:style>
    <style:style style:name="P2" style:family="paragraph" style:parent-style-name="Standard">
      <style:text-properties officeooo:rsid="0018df2f" officeooo:paragraph-rsid="0018df2f"/>
    </style:style>
    <style:style style:name="P3" style:family="paragraph" style:parent-style-name="Standard">
      <style:paragraph-properties fo:text-align="center" style:justify-single-word="false"/>
      <style:text-properties fo:font-size="16pt" officeooo:rsid="0016b6b3" officeooo:paragraph-rsid="0016b6b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6b6b3" officeooo:paragraph-rsid="0016b6b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6b6b3" officeooo:paragraph-rsid="001b9e34" style:font-size-asian="14pt" style:font-size-complex="14pt"/>
    </style:style>
    <style:style style:name="P6" style:family="paragraph" style:parent-style-name="Standard">
      <style:text-properties fo:font-size="14pt" officeooo:rsid="0016b6b3" officeooo:paragraph-rsid="0016b6b3" style:font-size-asian="14pt" style:font-size-complex="14pt"/>
    </style:style>
    <style:style style:name="P7" style:family="paragraph" style:parent-style-name="Standard">
      <style:text-properties fo:font-size="14pt" officeooo:rsid="0018df2f" officeooo:paragraph-rsid="0018df2f" style:font-size-asian="14pt" style:font-size-complex="14pt"/>
    </style:style>
    <style:style style:name="P8" style:family="paragraph" style:parent-style-name="Standard">
      <style:text-properties fo:font-size="14pt" officeooo:rsid="0018df2f" officeooo:paragraph-rsid="001d0e5e" style:font-size-asian="14pt" style:font-size-complex="14pt"/>
    </style:style>
    <style:style style:name="P9" style:family="paragraph" style:parent-style-name="Standard">
      <style:text-properties fo:font-size="14pt" officeooo:rsid="001b9e34" officeooo:paragraph-rsid="001b9e34" style:font-size-asian="14pt" style:font-size-complex="14pt"/>
    </style:style>
    <style:style style:name="P10" style:family="paragraph" style:parent-style-name="Standard">
      <style:text-properties fo:font-size="14pt" officeooo:rsid="002dc48b" officeooo:paragraph-rsid="002dc48b" style:font-size-asian="14pt" style:font-size-complex="14pt"/>
    </style:style>
    <style:style style:name="P11" style:family="paragraph" style:parent-style-name="Standard">
      <style:text-properties fo:font-size="14pt" officeooo:rsid="00280e27" officeooo:paragraph-rsid="002b3efb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16b6b3" officeooo:paragraph-rsid="0016b6b3" style:font-size-asian="14pt" style:font-size-complex="14pt"/>
    </style:style>
    <style:style style:name="P13" style:family="paragraph" style:parent-style-name="Standard">
      <style:text-properties officeooo:paragraph-rsid="002b3efb"/>
    </style:style>
    <style:style style:name="P14" style:family="paragraph" style:parent-style-name="Standard">
      <style:text-properties officeooo:rsid="002dc48b" officeooo:paragraph-rsid="002dc48b"/>
    </style:style>
    <style:style style:name="P15" style:family="paragraph" style:parent-style-name="Standard">
      <style:text-properties officeooo:paragraph-rsid="0039ff15"/>
    </style:style>
    <style:style style:name="P16" style:family="paragraph" style:parent-style-name="Standard">
      <style:text-properties fo:font-size="14pt" officeooo:rsid="002ee15b" officeooo:paragraph-rsid="002ee15b" style:font-size-asian="14pt" style:font-size-complex="14pt"/>
    </style:style>
    <style:style style:name="P17" style:family="paragraph" style:parent-style-name="Standard">
      <style:text-properties fo:font-size="14pt" officeooo:rsid="0039ff15" officeooo:paragraph-rsid="0039ff15" style:font-size-asian="14pt" style:font-size-complex="14pt"/>
    </style:style>
    <style:style style:name="P18" style:family="paragraph" style:parent-style-name="Standard">
      <style:text-properties officeooo:paragraph-rsid="002b3efb"/>
    </style:style>
    <style:style style:name="T1" style:family="text">
      <style:text-properties officeooo:rsid="001b9e3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80e27" style:font-size-asian="14pt" style:font-size-complex="14pt"/>
    </style:style>
    <style:style style:name="T4" style:family="text">
      <style:text-properties fo:font-size="14pt" officeooo:rsid="002cc34e" style:font-size-asian="14pt" style:font-size-complex="14pt"/>
    </style:style>
    <style:style style:name="T5" style:family="text">
      <style:text-properties fo:font-size="14pt" officeooo:rsid="002ee15b" style:font-size-asian="14pt" style:font-size-complex="14pt"/>
    </style:style>
    <style:style style:name="T6" style:family="text">
      <style:text-properties fo:font-size="14pt" officeooo:rsid="0038391b" style:font-size-asian="14pt" style:font-size-complex="14pt"/>
    </style:style>
    <style:style style:name="T7" style:family="text">
      <style:text-properties fo:font-size="14pt" officeooo:rsid="0039ff15" style:font-size-asian="14pt" style:font-size-complex="14pt"/>
    </style:style>
    <style:style style:name="T8" style:family="text">
      <style:text-properties officeooo:rsid="002b3efb"/>
    </style:style>
    <style:style style:name="T9" style:family="text">
      <style:text-properties officeooo:rsid="002dc48b"/>
    </style:style>
    <style:style style:name="T10" style:family="text">
      <style:text-properties officeooo:rsid="00305d3d"/>
    </style:style>
    <style:style style:name="T11" style:family="text">
      <style:text-properties officeooo:rsid="003078b8"/>
    </style:style>
    <style:style style:name="T12" style:family="text">
      <style:text-properties officeooo:rsid="0038391b"/>
    </style:style>
    <style:style style:name="T13" style:family="text">
      <style:text-properties officeooo:rsid="0039ff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<text:span text:style-name="T1">c</text:span>ní úřad Heřmaň</text:p>
      <text:p text:style-name="P4">OZNÁMENÍ</text:p>
      <text:p text:style-name="P1"/>
      <text:p text:style-name="P5">Oznamujeme, že dne<text:span text:style-name="T9"> </text:span><text:span text:style-name="T13">28</text:span><text:span text:style-name="T9">. </text:span><text:span text:style-name="T13">srpna</text:span> 20<text:span text:style-name="T11">2</text:span><text:span text:style-name="T12">5</text:span> od 18.00 hodin se koná </text:p>
      <text:p text:style-name="P5">zasedání Zastupitelstva obce Heřmaň.</text:p>
      <text:p text:style-name="P6"/>
      <text:p text:style-name="P12">Program zasedání:</text:p>
      <text:p text:style-name="P1"/>
      <text:p text:style-name="P6">1) Určení ověřovatelů zápisu</text:p>
      <text:p text:style-name="P10">2) Schválení programu zasedání</text:p>
      <text:p text:style-name="P16">3) Rozpočtové opatření č. <text:span text:style-name="T13">4</text:span></text:p>
      <text:p text:style-name="P17">4) Smlouva o budoucí dohodě o převzetí stavby č. 010/25/080/03/00 (Jižní tangenta</text:p>
      <text:p text:style-name="P17"><text:s text:c="4"/>České Budějovice, II. etapa)</text:p>
      <text:p text:style-name="P15"><text:span text:style-name="T7">5</text:span><text:span text:style-name="T3">) </text:span><text:span text:style-name="T7">Žádost TJ Nová Ves, darovací smlouva</text:span></text:p>
      <text:p text:style-name="P13"><text:span text:style-name="T7">6</text:span><text:span text:style-name="T3">) Diskuze a ostatní</text:span></text:p>
      <text:p text:style-name="P13"><text:span text:style-name="T3"><text:s text:c="5"/>- </text:span><text:span text:style-name="T7">rozdělení pozemku (hřiště), </text:span></text:p>
      <text:p text:style-name="P13"><text:span text:style-name="T3"><text:s text:c="7"/></text:span></text:p>
      <text:p text:style-name="P11"><text:s text:c="4"/></text:p>
      <text:p text:style-name="P14"><text:span text:style-name="T4"><text:s/></text:span><text:span text:style-name="T2"><text:s text:c="2"/></text:span></text:p>
      <text:p text:style-name="P8"/>
      <text:p text:style-name="P7"/>
      <text:p text:style-name="P9">Zpracováno: <text:span text:style-name="T13">19</text:span><text:span text:style-name="T12">. </text:span><text:span text:style-name="T13">srpna</text:span> 20<text:span text:style-name="T8">2</text:span><text:span text:style-name="T12">5</text:span></text:p>
      <text:p text:style-name="P9"/>
      <text:p text:style-name="P9"/>
      <text:p text:style-name="P9"/>
      <text:p text:style-name="P9">Ing. Jana Veselá</text:p>
      <text:p text:style-name="P9">starostka obce </text:p>
      <text:p text:style-name="P9"/>
      <text:p text:style-name="P9"/>
      <text:p text:style-name="P9"/>
      <text:p text:style-name="P9">Vyvěšeno dne: <text:span text:style-name="T13">20</text:span>. <text:span text:style-name="T13">8</text:span>. 20<text:span text:style-name="T10">2</text:span><text:span text:style-name="T12">5</text:span></text:p>
      <text:p text:style-name="P9"/>
      <text:p text:style-name="P9">Sňato dne: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8T21:48:26.373000000</meta:creation-date>
    <dc:date>2025-08-19T23:41:42.870000000</dc:date>
    <meta:editing-duration>PT7H24M29S</meta:editing-duration>
    <meta:editing-cycles>16</meta:editing-cycles>
    <meta:generator>LibreOffice/7.5.3.2$Windows_X86_64 LibreOffice_project/9f56dff12ba03b9acd7730a5a481eea045e468f3</meta:generator>
    <meta:print-date>2024-04-19T19:03:39.830000000</meta:print-date>
    <meta:document-statistic meta:table-count="0" meta:image-count="0" meta:object-count="0" meta:page-count="1" meta:paragraph-count="21" meta:word-count="81" meta:character-count="534" meta:non-whitespace-character-count="445"/>
  </office:meta>
</office:document-meta>
</file>