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b6b3" officeooo:paragraph-rsid="0016b6b3"/>
    </style:style>
    <style:style style:name="P2" style:family="paragraph" style:parent-style-name="Standard">
      <style:text-properties officeooo:rsid="0018df2f" officeooo:paragraph-rsid="0018df2f"/>
    </style:style>
    <style:style style:name="P3" style:family="paragraph" style:parent-style-name="Standard">
      <style:paragraph-properties fo:text-align="center" style:justify-single-word="false"/>
      <style:text-properties fo:font-size="16pt" officeooo:rsid="0016b6b3" officeooo:paragraph-rsid="0016b6b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6b6b3" officeooo:paragraph-rsid="0016b6b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16b6b3" officeooo:paragraph-rsid="001b9e3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6b6b3" officeooo:paragraph-rsid="00396680" style:font-size-asian="14pt" style:font-size-complex="14pt"/>
    </style:style>
    <style:style style:name="P7" style:family="paragraph" style:parent-style-name="Standard">
      <style:text-properties fo:font-size="14pt" officeooo:rsid="0016b6b3" officeooo:paragraph-rsid="0016b6b3" style:font-size-asian="14pt" style:font-size-complex="14pt"/>
    </style:style>
    <style:style style:name="P8" style:family="paragraph" style:parent-style-name="Standard">
      <style:text-properties fo:font-size="14pt" officeooo:rsid="0018df2f" officeooo:paragraph-rsid="0018df2f" style:font-size-asian="14pt" style:font-size-complex="14pt"/>
    </style:style>
    <style:style style:name="P9" style:family="paragraph" style:parent-style-name="Standard">
      <style:text-properties fo:font-size="14pt" officeooo:rsid="0018df2f" officeooo:paragraph-rsid="001d0e5e" style:font-size-asian="14pt" style:font-size-complex="14pt"/>
    </style:style>
    <style:style style:name="P10" style:family="paragraph" style:parent-style-name="Standard">
      <style:text-properties fo:font-size="14pt" officeooo:rsid="001b9e34" officeooo:paragraph-rsid="001b9e34" style:font-size-asian="14pt" style:font-size-complex="14pt"/>
    </style:style>
    <style:style style:name="P11" style:family="paragraph" style:parent-style-name="Standard">
      <style:text-properties fo:font-size="14pt" officeooo:rsid="002dc48b" officeooo:paragraph-rsid="002dc48b" style:font-size-asian="14pt" style:font-size-complex="14pt"/>
    </style:style>
    <style:style style:name="P12" style:family="paragraph" style:parent-style-name="Standard">
      <style:text-properties fo:font-size="14pt" officeooo:rsid="003099c7" officeooo:paragraph-rsid="003099c7" style:font-size-asian="14pt" style:font-size-complex="14pt"/>
    </style:style>
    <style:style style:name="P13" style:family="paragraph" style:parent-style-name="Standard">
      <style:text-properties fo:font-size="14pt" officeooo:rsid="003099c7" officeooo:paragraph-rsid="003b8bec" style:font-size-asian="14pt" style:font-size-complex="14pt"/>
    </style:style>
    <style:style style:name="P14" style:family="paragraph" style:parent-style-name="Standard">
      <style:text-properties fo:font-size="14pt" officeooo:rsid="002cc34e" officeooo:paragraph-rsid="002b3efb" style:font-size-asian="14pt" style:font-size-complex="14pt"/>
    </style:style>
    <style:style style:name="P15" style:family="paragraph" style:parent-style-name="Standard">
      <style:text-properties fo:font-size="14pt" officeooo:paragraph-rsid="002b3efb" style:font-size-asian="14pt" style:font-size-complex="14pt"/>
    </style:style>
    <style:style style:name="P16" style:family="paragraph" style:parent-style-name="Standard">
      <style:text-properties fo:font-size="14pt" officeooo:paragraph-rsid="003b8bec" style:font-size-asian="14pt" style:font-size-complex="14pt"/>
    </style:style>
    <style:style style:name="P17" style:family="paragraph" style:parent-style-name="Standard">
      <style:text-properties fo:font-size="14pt" officeooo:rsid="003078b8" officeooo:paragraph-rsid="003b8bec" style:font-size-asian="14pt" style:font-size-complex="14pt"/>
    </style:style>
    <style:style style:name="P18" style:family="paragraph" style:parent-style-name="Standard">
      <style:text-properties fo:font-size="14pt" officeooo:rsid="003a48a2" officeooo:paragraph-rsid="003de4f4" style:font-size-asian="14pt" style:font-size-complex="14pt"/>
    </style:style>
    <style:style style:name="P19" style:family="paragraph" style:parent-style-name="Standard">
      <style:text-properties fo:font-size="14pt" officeooo:rsid="002ee15b" officeooo:paragraph-rsid="002ee15b" style:font-size-asian="14pt" style:font-size-complex="14pt"/>
    </style:style>
    <style:style style:name="P20" style:family="paragraph" style:parent-style-name="Standard">
      <style:text-properties fo:font-size="14pt" style:text-underline-style="solid" style:text-underline-width="auto" style:text-underline-color="font-color" officeooo:rsid="0016b6b3" officeooo:paragraph-rsid="0016b6b3" style:font-size-asian="14pt" style:font-size-complex="14pt"/>
    </style:style>
    <style:style style:name="P21" style:family="paragraph" style:parent-style-name="Standard">
      <style:text-properties officeooo:rsid="002e569a" officeooo:paragraph-rsid="002e569a"/>
    </style:style>
    <style:style style:name="P22" style:family="paragraph" style:parent-style-name="Standard">
      <style:text-properties style:text-line-through-style="none" style:text-line-through-type="none" style:font-name="Liberation Serif" fo:font-size="14pt" fo:language="cs" fo:country="CZ" officeooo:rsid="003de4f4" officeooo:paragraph-rsid="003e8871" style:font-size-asian="14pt" style:font-name-complex="Times New Roman" style:font-size-complex="14pt"/>
    </style:style>
    <style:style style:name="P23" style:family="paragraph" style:parent-style-name="Standard">
      <style:text-properties officeooo:rsid="003099c7" officeooo:paragraph-rsid="003e8871"/>
    </style:style>
    <style:style style:name="P24" style:family="paragraph" style:parent-style-name="Standard">
      <style:text-properties style:text-line-through-style="none" style:text-line-through-type="none" style:font-name="Liberation Serif" fo:font-size="14pt" fo:language="cs" fo:country="CZ" officeooo:rsid="003e8871" officeooo:paragraph-rsid="003e8871" style:font-size-asian="14pt" style:font-name-complex="Times New Roman" style:font-size-complex="14pt"/>
    </style:style>
    <style:style style:name="P25" style:family="paragraph" style:parent-style-name="Standard">
      <style:text-properties officeooo:paragraph-rsid="003de4f4"/>
    </style:style>
    <style:style style:name="T1" style:family="text">
      <style:text-properties officeooo:rsid="001b9e3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cc34e" style:font-size-asian="14pt" style:font-size-complex="14pt"/>
    </style:style>
    <style:style style:name="T4" style:family="text">
      <style:text-properties fo:font-size="14pt" officeooo:rsid="003a48a2" style:font-size-asian="14pt" style:font-size-complex="14pt"/>
    </style:style>
    <style:style style:name="T5" style:family="text">
      <style:text-properties fo:font-size="14pt" officeooo:rsid="003b8bec" style:font-size-asian="14pt" style:font-size-complex="14pt"/>
    </style:style>
    <style:style style:name="T6" style:family="text">
      <style:text-properties fo:font-size="14pt" officeooo:rsid="003bec59" style:font-size-asian="14pt" style:font-size-complex="14pt"/>
    </style:style>
    <style:style style:name="T7" style:family="text">
      <style:text-properties fo:font-size="14pt" officeooo:rsid="003de4f4" style:font-size-asian="14pt" style:font-size-complex="14pt"/>
    </style:style>
    <style:style style:name="T8" style:family="text">
      <style:text-properties officeooo:rsid="002b3efb"/>
    </style:style>
    <style:style style:name="T9" style:family="text">
      <style:text-properties officeooo:rsid="002dc48b"/>
    </style:style>
    <style:style style:name="T10" style:family="text">
      <style:text-properties officeooo:rsid="00303db3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14pt" officeooo:rsid="00396680" style:font-size-asian="14pt" style:font-size-complex="14pt"/>
    </style:style>
    <style:style style:name="T13" style:family="text">
      <style:text-properties style:font-name="Liberation Serif" fo:font-size="14pt" officeooo:rsid="0102dbd0" style:font-size-asian="14pt" style:font-size-complex="14pt"/>
    </style:style>
    <style:style style:name="T14" style:family="text">
      <style:text-properties style:font-name="Liberation Serif" fo:font-size="14pt" officeooo:rsid="003bec59" style:font-size-asian="14pt" style:font-size-complex="14pt"/>
    </style:style>
    <style:style style:name="T15" style:family="text">
      <style:text-properties style:font-name="Liberation Serif" fo:font-size="14pt" officeooo:rsid="003e8871" style:font-size-asian="14pt" style:font-size-complex="14pt"/>
    </style:style>
    <style:style style:name="T16" style:family="text">
      <style:text-properties style:font-name="Liberation Serif" fo:font-size="14pt" officeooo:rsid="003fa645" style:font-size-asian="14pt" style:font-size-complex="14pt"/>
    </style:style>
    <style:style style:name="T17" style:family="text">
      <style:text-properties style:font-name="Liberation Serif" officeooo:rsid="003b8bec"/>
    </style:style>
    <style:style style:name="T18" style:family="text">
      <style:text-properties style:font-name="Liberation Serif" fo:language="cs" fo:country="CZ" style:font-name-complex="Times New Roman"/>
    </style:style>
    <style:style style:name="T19" style:family="text">
      <style:text-properties style:font-name="Liberation Serif" fo:language="cs" fo:country="CZ" officeooo:rsid="003b8bec" style:font-name-complex="Times New Roman"/>
    </style:style>
    <style:style style:name="T20" style:family="text">
      <style:text-properties style:font-name="Liberation Serif" fo:language="cs" fo:country="CZ" officeooo:rsid="003078b8" style:font-name-complex="Times New Roman"/>
    </style:style>
    <style:style style:name="T21" style:family="text">
      <style:text-properties style:font-name="Liberation Serif" fo:language="cs" fo:country="CZ" officeooo:rsid="00a7dada" style:font-name-complex="Times New Roman"/>
    </style:style>
    <style:style style:name="T22" style:family="text">
      <style:text-properties style:font-name="Liberation Serif" fo:language="cs" fo:country="CZ" officeooo:rsid="003de4f4" style:font-name-complex="Times New Roman"/>
    </style:style>
    <style:style style:name="T23" style:family="text">
      <style:text-properties officeooo:rsid="003a48a2"/>
    </style:style>
    <style:style style:name="T24" style:family="text">
      <style:text-properties officeooo:rsid="003b8bec"/>
    </style:style>
    <style:style style:name="T25" style:family="text">
      <style:text-properties officeooo:rsid="0030177e"/>
    </style:style>
    <style:style style:name="T26" style:family="text">
      <style:text-properties officeooo:rsid="00303986"/>
    </style:style>
    <style:style style:name="T27" style:family="text">
      <style:text-properties officeooo:rsid="00280e27"/>
    </style:style>
    <style:style style:name="T28" style:family="text">
      <style:text-properties officeooo:rsid="003078b8"/>
    </style:style>
    <style:style style:name="T29" style:family="text">
      <style:text-properties style:text-underline-style="none" fo:font-weight="normal" officeooo:rsid="0032c7b1" fo:background-color="transparent" loext:char-shading-value="0" style:font-weight-asian="normal" style:font-weight-complex="normal"/>
    </style:style>
    <style:style style:name="T30" style:family="text">
      <style:text-properties style:text-underline-style="none" fo:font-weight="normal" officeooo:rsid="003de4f4" fo:background-color="transparent" loext:char-shading-value="0" style:font-weight-asian="normal" style:font-weight-complex="normal"/>
    </style:style>
    <style:style style:name="T31" style:family="text">
      <style:text-properties officeooo:rsid="003bec59"/>
    </style:style>
    <style:style style:name="T32" style:family="text">
      <style:text-properties officeooo:rsid="003de4f4"/>
    </style:style>
    <style:style style:name="T33" style:family="text">
      <style:text-properties officeooo:rsid="003e8871"/>
    </style:style>
    <style:style style:name="T34" style:family="text">
      <style:text-properties style:text-line-through-style="none" style:text-line-through-type="none" style:font-name="Liberation Serif" fo:font-size="14pt" style:text-underline-style="none" fo:font-weight="normal" officeooo:rsid="010f4212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style:text-line-through-style="none" style:text-line-through-type="none" style:font-name="Liberation Serif" fo:font-size="14pt" style:text-underline-style="none" fo:font-weight="normal" officeooo:rsid="003e8871" fo:background-color="transparent" loext:char-shading-value="0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<text:span text:style-name="T1">c</text:span>ní úřad Heřmaň</text:p>
      <text:p text:style-name="P4">OZNÁMENÍ</text:p>
      <text:p text:style-name="P1"/>
      <text:p text:style-name="P6">Oznamujeme, že dne<text:span text:style-name="T9"> </text:span></text:p>
      <text:p text:style-name="P6"><text:span text:style-name="T32">6</text:span><text:span text:style-name="T9">. </text:span><text:span text:style-name="T24">listopadu</text:span> 20<text:span text:style-name="T8">2</text:span><text:span text:style-name="T32">5</text:span> od 18.00 hodin se koná </text:p>
      <text:p text:style-name="P5">zasedání Zastupitelstva obce Heřmaň.</text:p>
      <text:p text:style-name="P7"/>
      <text:p text:style-name="P20">Program zasedání:</text:p>
      <text:p text:style-name="P1"/>
      <text:p text:style-name="P7">1) Určení ověřovatelů zápisu</text:p>
      <text:p text:style-name="P11">2) Schválení programu zasedání</text:p>
      <text:p text:style-name="P19">3) Rozpočtové opatření č. <text:span text:style-name="T33">6</text:span></text:p>
      <text:p text:style-name="P23"><text:span text:style-name="T12">4</text:span><text:span text:style-name="T11">) </text:span><text:span text:style-name="T13">Návrh rozpočtu obce Heřmaň na rok 202</text:span><text:span text:style-name="T16">6</text:span><text:span text:style-name="T14"> </text:span><text:span text:style-name="T15">a </text:span><text:span text:style-name="T34">rozpočt</text:span><text:span text:style-name="T35">u</text:span><text:span text:style-name="T34"> Fondu obnovy vodohospodářského majetku</text:span></text:p>
      <text:p text:style-name="P13"><text:span text:style-name="T17">5) </text:span><text:span text:style-name="T9">Návrh - Střednědobý rozpočtový výhled na roky 202</text:span><text:span text:style-name="T32">7</text:span><text:span text:style-name="T9"> až 20</text:span><text:span text:style-name="T31">1</text:span><text:span text:style-name="T32">1</text:span></text:p>
      <text:p text:style-name="P13"><text:span text:style-name="T24">6) </text:span><text:span text:style-name="T25">Řádné roční inventury k 31.12.202</text:span><text:span text:style-name="T32">5</text:span></text:p>
      <text:p text:style-name="P13"><text:span text:style-name="T24">7) </text:span><text:span text:style-name="T26">Aktualizace smlouvy o zimní údržbě místních komunikací na rok 202</text:span><text:span text:style-name="T32">5</text:span><text:span text:style-name="T26">/202</text:span><text:span text:style-name="T32">6</text:span></text:p>
      <text:p text:style-name="P18"><text:span text:style-name="T22">8</text:span><text:span text:style-name="T18">) </text:span><text:span text:style-name="T20">Návrh ceny pro vodné 202</text:span><text:span text:style-name="T22">6</text:span><text:span text:style-name="T21"> </text:span><text:span text:style-name="T20">(skupina obcí Nedabylsko)</text:span></text:p>
      <text:p text:style-name="P18"><text:span text:style-name="T22">9</text:span><text:span text:style-name="T19">) </text:span><text:span text:style-name="T28">Návrh ceny pro stočné 202</text:span><text:span text:style-name="T32">6</text:span></text:p>
      <text:p text:style-name="P17"><text:span text:style-name="T19">1</text:span><text:span text:style-name="T22">0</text:span><text:span text:style-name="T19">) </text:span><text:span text:style-name="T18">Dodatek č. 1</text:span><text:span text:style-name="T22">4</text:span><text:span text:style-name="T18"> ke smlouvě č. 62118/11 (zajištění odstranění odpadů – </text:span><text:span text:style-name="T19">Marius Pedersen a.s.</text:span><text:span text:style-name="T18">),</text:span></text:p>
      <text:p text:style-name="P22">1<text:span text:style-name="T33">1</text:span>) <text:span text:style-name="T33">Návrh na uzavření Smlouvy o smlouvě budoucí o zřízení věcného břemene</text:span></text:p>
      <text:p text:style-name="P24"><text:s text:c="6"/>CB-001030095995/005-VOLT</text:p>
      <text:p text:style-name="P15"><text:span text:style-name="T24">1</text:span><text:span text:style-name="T33">2</text:span><text:span text:style-name="T27">) Diskuze a ostatní</text:span></text:p>
      <text:p text:style-name="P16"><text:span text:style-name="T23"><text:s text:c="3"/>- </text:span><text:span text:style-name="T29">Plán údržby kanalizace a ČOV - návrh pro r. 202</text:span><text:span text:style-name="T30">6 </text:span></text:p>
      <text:p text:style-name="P25"><text:s text:c="4"/>- <text:span text:style-name="T5">plánované akce – Advent v obci – </text:span><text:span text:style-name="T6">1</text:span><text:span text:style-name="T7">3</text:span><text:span text:style-name="T6">.12.202</text:span><text:span text:style-name="T7">5</text:span><text:span text:style-name="T5">,</text:span><text:span text:style-name="T4"/></text:p>
      <text:p text:style-name="P25"><text:span text:style-name="T5"><text:s text:c="3"/>- </text:span><text:span text:style-name="T7">veřejné představení projektu ZŠ Malše (11.12.2025 v KD Roudné)</text:span><text:span text:style-name="T5"> </text:span><text:span text:style-name="T4"/></text:p>
      <text:p text:style-name="P14"><text:s text:c="5"/></text:p>
      <text:p text:style-name="P21"><text:span text:style-name="T3"><text:s/></text:span><text:span text:style-name="T2"><text:s/></text:span></text:p>
      <text:p text:style-name="P9"/>
      <text:p text:style-name="P12"/>
      <text:p text:style-name="P10">Zpracováno: <text:span text:style-name="T32">29</text:span>. <text:span text:style-name="T32">října</text:span> 20<text:span text:style-name="T8">2</text:span><text:span text:style-name="T32">5</text:span></text:p>
      <text:p text:style-name="P10"/>
      <text:p text:style-name="P10"/>
      <text:p text:style-name="P10"/>
      <text:p text:style-name="P10">Ing. Jana Veselá</text:p>
      <text:p text:style-name="P10">starostka obce </text:p>
      <text:p text:style-name="P10"/>
      <text:p text:style-name="P10"/>
      <text:p text:style-name="P10"/>
      <text:p text:style-name="P10">Vyvěšeno dne: <text:span text:style-name="T32">30</text:span>. <text:span text:style-name="T32">10</text:span>. 20<text:span text:style-name="T10">2</text:span><text:span text:style-name="T32">5</text:span></text:p>
      <text:p text:style-name="P10"/>
      <text:p text:style-name="P10">Sňato dne:</text:p>
      <text:p text:style-name="P8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8T21:48:26.373000000</meta:creation-date>
    <dc:date>2025-10-29T23:59:12.163000000</dc:date>
    <meta:editing-duration>P1DT42M6S</meta:editing-duration>
    <meta:editing-cycles>20</meta:editing-cycles>
    <meta:generator>LibreOffice/7.5.3.2$Windows_X86_64 LibreOffice_project/9f56dff12ba03b9acd7730a5a481eea045e468f3</meta:generator>
    <meta:print-date>2023-11-17T00:02:03.163000000</meta:print-date>
    <meta:document-statistic meta:table-count="0" meta:image-count="0" meta:object-count="0" meta:page-count="2" meta:paragraph-count="29" meta:word-count="166" meta:character-count="1060" meta:non-whitespace-character-count="890"/>
  </office:meta>
</office:document-meta>
</file>