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32cm" fo:margin-left="-0.307cm" table:align="left"/>
    </style:style>
    <style:style style:name="Tabulka1.A" style:family="table-column">
      <style:table-column-properties style:column-width="2.619cm"/>
    </style:style>
    <style:style style:name="Tabulka1.B" style:family="table-column">
      <style:table-column-properties style:column-width="4.286cm"/>
    </style:style>
    <style:style style:name="Tabulka1.C" style:family="table-column">
      <style:table-column-properties style:column-width="3.598cm"/>
    </style:style>
    <style:style style:name="Tabulka1.D" style:family="table-column">
      <style:table-column-properties style:column-width="3.413cm"/>
    </style:style>
    <style:style style:name="Tabulka1.E" style:family="table-column">
      <style:table-column-properties style:column-width="3.403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E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6pt" fo:font-weight="bold" officeooo:rsid="001bb636" officeooo:paragraph-rsid="001bb636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5pt" officeooo:rsid="001bb636" officeooo:paragraph-rsid="00204996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5pt" officeooo:rsid="001d836c" officeooo:paragraph-rsid="001d836c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5pt" officeooo:rsid="00204996" officeooo:paragraph-rsid="00204996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5pt" fo:font-weight="bold" officeooo:rsid="001bb636" officeooo:paragraph-rsid="001d836c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 fo:font-size="15pt" fo:font-weight="bold" officeooo:rsid="00204996" officeooo:paragraph-rsid="00204996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5pt" fo:font-weight="bold" officeooo:rsid="00204996" officeooo:paragraph-rsid="00204996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5pt" fo:font-weight="bold" officeooo:rsid="00204996" officeooo:paragraph-rsid="00204996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5pt" fo:font-weight="bold" officeooo:rsid="001f6a21" officeooo:paragraph-rsid="001d836c" style:font-size-asian="15pt" style:font-weight-asian="bold" style:font-size-complex="15pt" style:font-weight-complex="bold"/>
    </style:style>
    <style:style style:name="P10" style:family="paragraph" style:parent-style-name="Standard">
      <style:text-properties style:font-name="Liberation Serif" fo:font-size="15pt" fo:font-weight="normal" officeooo:rsid="001e3fff" officeooo:paragraph-rsid="001e3fff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Liberation Serif" fo:font-size="15pt" fo:font-weight="normal" officeooo:rsid="001e3fff" officeooo:paragraph-rsid="001e3fff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5pt" officeooo:rsid="001bb636" officeooo:paragraph-rsid="001bb636" style:font-size-asian="15pt" style:font-size-complex="15pt"/>
    </style:style>
    <style:style style:name="P13" style:family="paragraph" style:parent-style-name="Standard">
      <style:paragraph-properties fo:text-align="justify" style:justify-single-word="false"/>
      <style:text-properties fo:font-size="15pt" officeooo:rsid="001bb636" officeooo:paragraph-rsid="001d836c" style:font-size-asian="15pt" style:font-size-complex="15pt"/>
    </style:style>
    <style:style style:name="P14" style:family="paragraph" style:parent-style-name="Standard">
      <style:paragraph-properties fo:text-align="justify" style:justify-single-word="false"/>
      <style:text-properties fo:font-size="15pt" officeooo:rsid="001d836c" officeooo:paragraph-rsid="001d836c" style:font-size-asian="15pt" style:font-size-complex="15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bold" style:font-weight-asian="bold" style:font-weight-complex="bold"/>
    </style:style>
    <style:style style:name="T3" style:family="text">
      <style:text-properties style:font-name="Liberation Serif" fo:font-weight="bold" officeooo:rsid="001d836c" style:font-weight-asian="bold" style:font-weight-complex="bold"/>
    </style:style>
    <style:style style:name="T4" style:family="text">
      <style:text-properties style:font-name="Liberation Serif" fo:font-weight="bold" officeooo:rsid="001f6a21" style:font-weight-asian="bold" style:font-weight-complex="bold"/>
    </style:style>
    <style:style style:name="T5" style:family="text">
      <style:text-properties style:font-name="Liberation Serif" fo:font-weight="bold" officeooo:rsid="0021c64b" style:font-weight-asian="bold" style:font-weight-complex="bold"/>
    </style:style>
    <style:style style:name="T6" style:family="text">
      <style:text-properties style:font-name="Liberation Serif" fo:font-weight="bold" officeooo:rsid="00230c74" style:font-weight-asian="bold" style:font-weight-complex="bold"/>
    </style:style>
    <style:style style:name="T7" style:family="text">
      <style:text-properties style:font-name="Liberation Serif" fo:font-weight="bold" officeooo:rsid="00258f12" style:font-weight-asian="bold" style:font-weight-complex="bold"/>
    </style:style>
    <style:style style:name="T8" style:family="text">
      <style:text-properties style:font-name="Liberation Serif" officeooo:rsid="0021c64b"/>
    </style:style>
    <style:style style:name="T9" style:family="text">
      <style:text-properties style:font-name="Liberation Serif1"/>
    </style:style>
    <style:style style:name="T10" style:family="text">
      <style:text-properties style:font-name="Liberation Serif1" fo:font-weight="bold" style:font-weight-asian="bold" style:font-weight-complex="bold"/>
    </style:style>
    <style:style style:name="T11" style:family="text">
      <style:text-properties style:font-name="Liberation Serif1" fo:font-weight="bold" officeooo:rsid="001bb636" style:font-weight-asian="bold" style:font-weight-complex="bold"/>
    </style:style>
    <style:style style:name="T12" style:family="text">
      <style:text-properties style:font-name="Liberation Serif1" officeooo:rsid="001bb636"/>
    </style:style>
    <style:style style:name="T13" style:family="text">
      <style:text-properties style:font-name="Liberation Serif1" officeooo:rsid="001f6a21"/>
    </style:style>
    <style:style style:name="T14" style:family="text">
      <style:text-properties officeooo:rsid="001f6a2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d836c" style:font-weight-asian="bold" style:font-weight-complex="bold"/>
    </style:style>
    <style:style style:name="T17" style:family="text">
      <style:text-properties fo:font-weight="bold" officeooo:rsid="00204996" style:font-weight-asian="bold" style:font-weight-complex="bold"/>
    </style:style>
    <style:style style:name="T18" style:family="text">
      <style:text-properties fo:font-weight="bold" officeooo:rsid="001f6a21" style:font-weight-asian="bold" style:font-weight-complex="bold"/>
    </style:style>
    <style:style style:name="T19" style:family="text">
      <style:text-properties fo:font-weight="bold" officeooo:rsid="00230c74" style:font-weight-asian="bold" style:font-weight-complex="bold"/>
    </style:style>
    <style:style style:name="T20" style:family="text">
      <style:text-properties fo:font-weight="bold" officeooo:rsid="00258f12" style:font-weight-asian="bold" style:font-weight-complex="bold"/>
    </style:style>
    <style:style style:name="T21" style:family="text">
      <style:text-properties officeooo:rsid="00204996"/>
    </style:style>
    <style:style style:name="T22" style:family="text">
      <style:text-properties officeooo:rsid="001d836c"/>
    </style:style>
    <style:style style:name="T23" style:family="text">
      <style:text-properties officeooo:rsid="0021c64b"/>
    </style:style>
    <style:style style:name="T24" style:family="text">
      <style:text-properties officeooo:rsid="00230c74"/>
    </style:style>
    <style:style style:name="T25" style:family="text">
      <style:text-properties officeooo:rsid="00258f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FORMACE OBČANŮM O CENĚ VODNÉHO A STOČNÉHO<text:span text:style-name="T21"> - r. 202</text:span><text:span text:style-name="T25">5</text:span></text:p>
      <text:p text:style-name="P1"/>
      <text:p text:style-name="P12">Na návrh provozovatele vodovodů a kanalizací (ČEVAK, a. s.) byla stanovena jednotná cena vody (vodného) skupiny všech obcí Nedabylska z obecního vodovodu na rok 20<text:span text:style-name="T14">2</text:span><text:span text:style-name="T25">5</text:span> takto:</text:p>
      <text:p text:style-name="P12"/>
      <text:p text:style-name="P12">Dle obecně závazné vyhlášky č. 01/2008 Obce Heřmaň bude i v roce 20<text:span text:style-name="T14">2</text:span><text:span text:style-name="T25">5</text:span> úhrada vodného za dodávku pitné vody z obecního vodovodu pro veřejnou potřebu opět ve dvousložkové formě:</text:p>
      <text:p text:style-name="P12"/>
      <text:p text:style-name="P12"><text:span text:style-name="T1">»</text:span><text:span text:style-name="T9"> </text:span><text:span text:style-name="T10">pevná složka 408 Kč za rok</text:span><text:span text:style-name="T9"> </text:span><text:span text:style-name="T13">(neměněno)</text:span></text:p>
      <text:p text:style-name="P12"><text:span text:style-name="T1">» pohyblivá složka (tvořena součinem ceny vodného a množstvím odebrané vody), </text:span><text:span text:style-name="T2">cena vodného</text:span><text:span text:style-name="T1"> je tedy </text:span><text:span text:style-name="T6">4</text:span><text:span text:style-name="T7">3</text:span><text:span text:style-name="T6">,</text:span><text:span text:style-name="T7">28</text:span><text:span text:style-name="T2"> Kč/</text:span><text:span text:style-name="T3">m³</text:span><text:span text:style-name="T2"> bez DPH (tj. </text:span><text:span text:style-name="T3">4</text:span><text:span text:style-name="T7">8</text:span><text:span text:style-name="T6">,</text:span><text:span text:style-name="T7">47</text:span><text:span text:style-name="T2"> Kč/</text:span><text:span text:style-name="T3">m³</text:span><text:span text:style-name="T2"> s DPH) </text:span><text:span text:style-name="T1">pro všechny domácnosti (odběrná místa), bez ohledu na to, zda je v odběrném místě hlášen někdo k trvalému pobytu, či nikoliv.</text:span></text:p>
      <text:p text:style-name="P12"/>
      <text:p text:style-name="P12"/>
      <text:p text:style-name="P3">Cena na náklady spojené s odváděním a čištěním odpadních vod tzn. <text:span text:style-name="T15">stočného</text:span> také ve dvousložkové formě:</text:p>
      <text:p text:style-name="P14"><text:span text:style-name="T1">» </text:span><text:span text:style-name="T11">pevná složka 4</text:span><text:span text:style-name="T10">40</text:span><text:span text:style-name="T11"> Kč za rok</text:span><text:span text:style-name="T12"> </text:span><text:span text:style-name="T13">(neměněno)</text:span></text:p>
      <text:p text:style-name="P13"><text:span text:style-name="T1">» pohyblivá složka </text:span><text:span text:style-name="T2">cen</text:span><text:span text:style-name="T3">y</text:span><text:span text:style-name="T2"> </text:span><text:span text:style-name="T3">stočného</text:span><text:span text:style-name="T8"> </text:span><text:span text:style-name="T1">je </text:span><text:span text:style-name="T6">5</text:span><text:span text:style-name="T7">4</text:span><text:span text:style-name="T6">,</text:span><text:span text:style-name="T7">99</text:span><text:span text:style-name="T3"> </text:span><text:span text:style-name="T2">Kč/</text:span><text:span text:style-name="T3">m³</text:span><text:span text:style-name="T2"> bez DPH</text:span><text:span text:style-name="T4">;</text:span><text:span text:style-name="T2"> tj. </text:span><text:span text:style-name="T7">61,59</text:span><text:span text:style-name="T5"> </text:span><text:span text:style-name="T2">Kč/</text:span><text:span text:style-name="T3">m³</text:span><text:span text:style-name="T2"> s DPH</text:span><text:span text:style-name="T4"> </text:span></text:p>
      <text:p text:style-name="P9"/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7">r. 202<text:span text:style-name="T25">5</text:span></text:p>
          </table:table-cell>
          <table:table-cell table:style-name="Tabulka1.A1" office:value-type="string">
            <text:p text:style-name="P7">pevná složka/rok</text:p>
            <text:p text:style-name="P7">(paušál)</text:p>
          </table:table-cell>
          <table:table-cell table:style-name="Tabulka1.A1" office:value-type="string">
            <text:p text:style-name="P7">Kč/<text:span text:style-name="T22">m³</text:span> bez DPH</text:p>
          </table:table-cell>
          <table:table-cell table:style-name="Tabulka1.A1" office:value-type="string">
            <text:p text:style-name="P8">Kč/m³ s DPH</text:p>
          </table:table-cell>
          <table:table-cell table:style-name="Tabulka1.E1" office:value-type="string">
            <text:p text:style-name="P7">meziroční rozdíl %</text:p>
          </table:table-cell>
        </table:table-row>
        <table:table-row>
          <table:table-cell table:style-name="Tabulka1.A2" office:value-type="string">
            <text:p text:style-name="P6">VODNÉ</text:p>
          </table:table-cell>
          <table:table-cell table:style-name="Tabulka1.A2" office:value-type="string">
            <text:p text:style-name="P4">408,-</text:p>
          </table:table-cell>
          <table:table-cell table:style-name="Tabulka1.A2" office:value-type="string">
            <text:p text:style-name="P2"><text:span text:style-name="T19">4</text:span><text:span text:style-name="T20">3,28</text:span><text:span text:style-name="T17">,-</text:span></text:p>
          </table:table-cell>
          <table:table-cell table:style-name="Tabulka1.A2" office:value-type="string">
            <text:p text:style-name="P2"><text:span text:style-name="T16">4</text:span><text:span text:style-name="T20">8,47</text:span><text:span text:style-name="T17">,-</text:span></text:p>
          </table:table-cell>
          <table:table-cell table:style-name="Tabulka1.E2" office:value-type="string">
            <text:p text:style-name="P4"><text:span text:style-name="T25">o +</text:span><text:span text:style-name="T24">2,</text:span><text:span text:style-name="T25">80</text:span></text:p>
          </table:table-cell>
        </table:table-row>
        <table:table-row>
          <table:table-cell table:style-name="Tabulka1.A2" office:value-type="string">
            <text:p text:style-name="P6">STOČNÉ</text:p>
          </table:table-cell>
          <table:table-cell table:style-name="Tabulka1.A2" office:value-type="string">
            <text:p text:style-name="P4">440,-</text:p>
          </table:table-cell>
          <table:table-cell table:style-name="Tabulka1.A2" office:value-type="string">
            <text:p text:style-name="P2"><text:span text:style-name="T19">5</text:span><text:span text:style-name="T20">4,99</text:span><text:span text:style-name="T17">,-</text:span></text:p>
          </table:table-cell>
          <table:table-cell table:style-name="Tabulka1.A2" office:value-type="string">
            <text:p text:style-name="P2"><text:span text:style-name="T20">61,59</text:span><text:span text:style-name="T17">,-</text:span></text:p>
          </table:table-cell>
          <table:table-cell table:style-name="Tabulka1.E2" office:value-type="string">
            <text:p text:style-name="P4"><text:span text:style-name="T25">o</text:span> <text:span text:style-name="T25">+</text:span><text:span text:style-name="T24">2,</text:span><text:span text:style-name="T25">94</text:span></text:p>
          </table:table-cell>
        </table:table-row>
      </table:table>
      <text:p text:style-name="P5"/>
      <text:p text:style-name="P5"/>
      <text:p text:style-name="P5"/>
      <text:p text:style-name="P10">V Heřmani dne <text:span text:style-name="T23">2</text:span><text:span text:style-name="T25">1</text:span>. 1<text:span text:style-name="T25">1</text:span>. 20<text:span text:style-name="T14">2</text:span><text:span text:style-name="T25">4</text:span></text:p>
      <text:p text:style-name="P10"/>
      <text:p text:style-name="P11">Ing. Jana Veselá</text:p>
      <text:p text:style-name="P11">starostka ob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03T15:00:28.896000000</meta:creation-date>
    <dc:date>2024-12-17T23:18:40.661000000</dc:date>
    <meta:editing-duration>PT48M29S</meta:editing-duration>
    <meta:editing-cycles>5</meta:editing-cycles>
    <meta:generator>LibreOffice/7.5.3.2$Windows_X86_64 LibreOffice_project/9f56dff12ba03b9acd7730a5a481eea045e468f3</meta:generator>
    <meta:print-date>2024-12-17T23:18:26.484000000</meta:print-date>
    <meta:document-statistic meta:table-count="1" meta:image-count="0" meta:object-count="0" meta:page-count="1" meta:paragraph-count="27" meta:word-count="200" meta:character-count="1119" meta:non-whitespace-character-count="951"/>
  </office:meta>
</office:document-meta>
</file>